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2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7" style:family="table-column">
      <style:table-column-properties style:column-width="1.5506in"/>
    </style:style>
    <style:style style:name="TableColumn8" style:family="table-column">
      <style:table-column-properties style:column-width="1.7729in"/>
    </style:style>
    <style:style style:name="TableColumn9" style:family="table-column">
      <style:table-column-properties style:column-width="1.427in"/>
    </style:style>
    <style:style style:name="TableColumn10" style:family="table-column">
      <style:table-column-properties style:column-width="2.2888in"/>
    </style:style>
    <style:style style:name="Table6" style:family="table">
      <style:table-properties style:width="7.0395in" style:rel-width="100%" fo:margin-left="0in" table:align="left"/>
    </style:style>
    <style:style style:name="TableRow11" style:family="table-row">
      <style:table-row-properties style:min-row-height="0.502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ableRow20" style:family="table-row">
      <style:table-row-properties style:min-row-height="0.502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/>
    </style:style>
    <style:style style:name="T31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32" style:family="table-row">
      <style:table-row-properties style:min-row-height="0.502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/>
    </style:style>
    <style:style style:name="T41" style:parent-style-name="Основнойшрифтабзаца" style:family="text">
      <style:text-properties style:font-name="Times New Roman" fo:color="#000000" fo:font-size="12pt" style:font-size-asian="12pt" style:font-size-complex="13.5pt" fo:background-color="#FFFFFF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/>
    </style:style>
    <style:style style:name="T44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/>
    </style:style>
    <style:style style:name="T55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/>
    </style:style>
    <style:style style:name="T68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69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70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1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72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3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74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6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7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7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8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GoBack"/>ФИО (полностью)</text:p>
          </table:table-cell>
          <table:table-cell table:style-name="TableCell14">
            <text:p text:style-name="P15">Место работы, должность</text:p>
          </table:table-cell>
          <table:table-cell table:style-name="TableCell16">
            <text:p text:style-name="P17">Мобильный телефон</text:p>
          </table:table-cell>
          <table:table-cell table:style-name="TableCell18">
            <text:p text:style-name="P19">E-mail</text:p>
          </table:table-cell>
        </table:table-row>
        <table:table-row table:style-name="TableRow20">
          <table:table-cell table:style-name="TableCell21">
            <text:p text:style-name="P22"><text:bookmark-end text:name="_GoBack"/>Кайгородова Наталья<text:s/></text:p>
            <text:p text:style-name="P23">Павловна</text:p>
          </table:table-cell>
          <table:table-cell table:style-name="TableCell24">
            <text:p text:style-name="P25">МКОУ «Храмцовская ООШ»,<text:s/></text:p>
            <text:p text:style-name="P26">директор школы<text:s/></text:p>
          </table:table-cell>
          <table:table-cell table:style-name="TableCell27">
            <text:p text:style-name="P28">8(343)61-71-77</text:p>
          </table:table-cell>
          <table:table-cell table:style-name="TableCell29">
            <text:p text:style-name="P30"><text:a xlink:href="mailto:hramcowo@mail.ru" office:target-frame-name="_top" xlink:show="replace"><text:span text:style-name="T31">hramcowo@mail.ru</text:span></text:a></text:p>
          </table:table-cell>
        </table:table-row>
        <table:table-row table:style-name="TableRow32">
          <table:table-cell table:style-name="TableCell33">
            <text:p text:style-name="P34">Потапова<text:s/></text:p>
            <text:p text:style-name="P35">Наталья Георгиевна</text:p>
          </table:table-cell>
          <table:table-cell table:style-name="TableCell36">
            <text:p text:style-name="P37">МКОУ «Храмцовская ООШ»,<text:s/></text:p>
            <text:p text:style-name="P38">завхоз школы</text:p>
          </table:table-cell>
          <table:table-cell table:style-name="TableCell39">
            <text:p text:style-name="P40"><text:span text:style-name="T41">8 904-544-51-39</text:span></text:p>
          </table:table-cell>
          <table:table-cell table:style-name="TableCell42">
            <text:p text:style-name="P43"><text:a xlink:href="mailto:hramcowo@mail.ru" office:target-frame-name="_top" xlink:show="replace"><text:span text:style-name="T44">hramcowo@mail.ru</text:span></text:a></text:p>
          </table:table-cell>
        </table:table-row>
        <table:table-row table:style-name="TableRow45">
          <table:table-cell table:style-name="TableCell46">
            <text:p text:style-name="P47">Шиловских Дмитрий Александрович</text:p>
          </table:table-cell>
          <table:table-cell table:style-name="TableCell48">
            <text:p text:style-name="P49">Министерство образования,<text:s/>начальник отдела воспитания, профилактики и комплексной безопасности системы образования</text:p>
          </table:table-cell>
          <table:table-cell table:style-name="TableCell50">
            <text:p text:style-name="P51"/>
            <text:p text:style-name="P52">8 (343) 312-00-04 (доб. 140)</text:p>
          </table:table-cell>
          <table:table-cell table:style-name="TableCell53">
            <text:p text:style-name="P54"><text:a xlink:href="mailto:d.shilovskih@egov66.ru" office:target-frame-name="_top" xlink:show="replace"><text:span text:style-name="T55">d.shilovskih@egov66.ru</text:span></text:a><text:span text:style-name="T56"><text:s/></text:span></text:p>
          </table:table-cell>
        </table:table-row>
        <table:table-row table:style-name="TableRow57">
          <table:table-cell table:style-name="TableCell58">
            <text:p text:style-name="P59">Буравлева Екатерина Алексеевна</text:p>
          </table:table-cell>
          <table:table-cell table:style-name="TableCell60">
            <text:p text:style-name="P61">Министерство образования, главный<text:s/>специалист<text:s/></text:p>
            <text:p text:style-name="P62">отдела воспитания, профилактики и комплексной безопасности системы образования</text:p>
          </table:table-cell>
          <table:table-cell table:style-name="TableCell63">
            <text:p text:style-name="P64"/>
            <text:p text:style-name="P65">8 (343) 312-00-04 (доб. 142)</text:p>
          </table:table-cell>
          <table:table-cell table:style-name="TableCell66">
            <text:p text:style-name="P67"><text:a xlink:href="mailto:e.buravleva@egov66.ru" office:target-frame-name="_top" xlink:show="replace"><text:span text:style-name="T68">e</text:span><text:span text:style-name="T69">.</text:span><text:span text:style-name="T70">buravleva</text:span><text:span text:style-name="T71">@</text:span><text:span text:style-name="T72">egov</text:span><text:span text:style-name="T73">66.</text:span><text:span text:style-name="T74">ru</text:span></text:a><text:span text:style-name="T75"><text:s/></text:span></text:p>
          </table:table-cell>
        </table:table-row>
      </table:table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Рузакова Лариса Валерьевна</meta:initial-creator>
    <dc:creator>User</dc:creator>
    <meta:creation-date>2020-08-19T07:02:00Z</meta:creation-date>
    <dc:date>2020-09-14T12:50:00Z</dc:date>
    <meta:print-date>2020-05-07T11:14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129" meta:character-count="867" meta:row-count="6" meta:non-whitespace-character-count="739"/>
  </office:meta>
</office:document-meta>
</file>